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style:writing-mode="lr-tb"/>
      <style:text-properties fo:font-size="20pt" officeooo:paragraph-rsid="00016794" style:font-size-asian="20pt" style:font-size-complex="20pt"/>
    </style:style>
    <style:style style:name="P2" style:family="paragraph" style:parent-style-name="Standard">
      <style:paragraph-properties style:writing-mode="lr-tb"/>
      <style:text-properties fo:font-size="14pt" officeooo:paragraph-rsid="00016794" style:font-size-asian="14pt" style:font-size-complex="14pt"/>
    </style:style>
    <style:style style:name="P3" style:family="paragraph" style:parent-style-name="Standard">
      <style:paragraph-properties style:writing-mode="lr-tb"/>
      <style:text-properties fo:font-size="14pt" officeooo:paragraph-rsid="00031063" style:font-size-asian="14pt" style:font-size-complex="14pt"/>
    </style:style>
    <style:style style:name="T1" style:family="text">
      <style:text-properties style:font-name="serif"/>
    </style:style>
    <style:style style:name="T2" style:family="text">
      <style:text-properties style:font-name="serif" fo:font-size="16pt" style:font-size-asian="16pt" style:font-size-complex="16pt"/>
    </style:style>
    <style:style style:name="T3" style:family="text">
      <style:text-properties style:font-name="serif" fo:font-size="14pt" style:font-size-asian="14pt" style:font-size-complex="14pt"/>
    </style:style>
    <style:style style:name="T4" style:family="text">
      <style:text-properties style:font-name="serif" officeooo:rsid="00031063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officeooo:rsid="00016794"/>
    </style:style>
    <style:style style:name="T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span text:style-name="T3">Data: _____________</text:span><text:span text:style-name="T7"><text:line-break/> <text:s text:c="56"/><text:line-break/><text:tab/><text:tab/><text:tab/><text:tab/><text:tab/><text:tab/><text:tab/><text:tab/></text:span><text:span text:style-name="T3">Al Dirigente Scolastico</text:span><text:span text:style-name="T7"><text:line-break/></text:span></text:p>
      <text:p text:style-name="P2"><text:span text:style-name="T1"/></text:p>
      <text:p text:style-name="P2"><text:line-break/><text:span text:style-name="T1">Oggetto: Richiesta cambio turno</text:span><text:line-break/></text:p>
      <text:p text:style-name="P2"><text:span text:style-name="T1"/></text:p>
      <text:p text:style-name="P2"><text:span text:style-name="T1">Il/la sottoscritto/a _____________________________ in servizio presso il plesso _____________,</text:span><text:line-break/><text:span text:style-name="T1">di</text:span> <text:span text:style-name="T1">codesto</text:span> <text:span text:style-name="T1">Istituto,</text:span> <text:span text:style-name="T1">in</text:span> <text:span text:style-name="T1">qualità</text:span> <text:span text:style-name="T1">di</text:span> <text:span text:style-name="T1">________________________________________</text:span> <text:span text:style-name="T1"><text:s/>________________ Cell. ____/_____________,</text:span><text:line-break/><text:span text:style-name="T1">e-mail _______________________________________</text:span><text:line-break/></text:p>
      <text:p text:style-name="P2"><text:span text:style-name="T1"/></text:p>
      <text:p text:style-name="P2"><text:span text:style-name="T1"><text:tab/><text:tab/><text:tab/><text:tab/><text:tab/>CHIEDE</text:span><text:line-break/></text:p>
      <text:p text:style-name="P2"><text:span text:style-name="T1">per il giorno _________________ il cambio turno seguente con: ___________________________</text:span><text:line-break/><text:span text:style-name="T1">per i seguenti motivi ______________________________________________________________</text:span><text:line-break/></text:p>
      <text:p text:style-name="P2"><text:span text:style-name="T1">orario previsto: dalle ore _____ alle ore _____</text:span><text:line-break/><text:span text:style-name="T1">orario richiesto: dalle ore _____ alle ore _____</text:span></text:p>
      <text:p text:style-name="P3"><text:line-break/></text:p>
      <text:p text:style-name="P3"/>
      <text:p text:style-name="P3"><text:span text:style-name="T6">Vicenza</text:span><text:span text:style-name="T1">, il ___/___/_____</text:span><text:line-break/><text:tab/><text:tab/><text:tab/><text:tab/><text:tab/><text:tab/><text:tab/><text:span text:style-name="T1">Firme delle persone coinvolte</text:span><text:line-break/><text:tab/><text:tab/><text:tab/><text:tab/><text:tab/><text:span text:style-name="T1">______________________________________</text:span><text:line-break/><text:tab/><text:tab/><text:tab/><text:tab/><text:tab/><text:tab/><text:tab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Visto, Firma collaboratrice DS di</text:span><text:line-break/><text:span text:style-name="T1">plesso</text:span></text:p>
      <text:p text:style-name="P2"><text:span text:style-name="T1"/></text:p>
      <text:p text:style-name="P2"><text:span text:style-name="T1"><text:tab/><text:tab/><text:tab/><text:tab/><text:tab/><text:tab/><text:tab/><text:tab/></text:span><text:span text:style-name="T4">ILDIRIGENTE SCOLASTICO</text:span></text:p>
      <text:p text:style-name="P2"><text:span text:style-name="T4"><text:tab/><text:tab/><text:tab/><text:tab/><text:tab/><text:tab/><text:tab/><text:tab/> <text:s text:c="8"/>Prof. Alfonso Sforz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1T11:16:01.056000000</meta:creation-date>
    <dc:date>2023-10-31T11:22:19.829000000</dc:date>
    <meta:editing-duration>PT6M17S</meta:editing-duration>
    <meta:editing-cycles>2</meta:editing-cycles>
    <meta:generator>LibreOffice/7.3.2.2$Windows_X86_64 LibreOffice_project/49f2b1bff42cfccbd8f788c8dc32c1c309559be0</meta:generator>
    <meta:print-date>2023-10-31T11:23:49.978000000</meta:print-date>
    <meta:document-statistic meta:table-count="0" meta:image-count="0" meta:object-count="0" meta:page-count="1" meta:paragraph-count="11" meta:word-count="81" meta:character-count="911" meta:non-whitespace-character-count="715"/>
  </office:meta>
</office:document-meta>
</file>